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mille invitation</text:p>
      <text:p text:style-name="P2"/>
      <text:p text:style-name="P1">Bonjour </text:p>
      <text:p text:style-name="P1"/>
      <text:p text:style-name="P1">Je vous invite pour mon anniversaire</text:p>
      <text:p text:style-name="P1"/>
      <text:p text:style-name="P1">le 25 Juillet 2015 </text:p>
      <text:p text:style-name="P1"/>
      <text:p text:style-name="P1">chez moi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hauprade</meta:initial-creator>
    <meta:creation-date>2015-04-13T11:12:27.31</meta:creation-date>
    <dc:date>2015-04-13T11:43:41.40</dc:date>
    <dc:creator>Daniel Chauprade</dc:creator>
    <meta:editing-duration>PT31M1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15" meta:character-count="89"/>
  </office:meta>
</office:document-meta>
</file>