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tre</text:p>
      <text:p text:style-name="Standard">Intro</text:p>
      <text:p text:style-name="Standard">photo</text:p>
      <text:p text:style-name="Standard">légende photo</text:p>
      <text:p text:style-name="Standard">1</text:p>
      <text:p text:style-name="Standard">1-1-</text:p>
      <text:p text:style-name="Standard">1-2</text:p>
      <text:p text:style-name="Standard">2</text:p>
      <text:p text:style-name="Standard">2-1</text:p>
      <text:p text:style-name="Standard">2-2</text:p>
      <text:p text:style-name="Standard">3</text:p>
      <text:p text:style-name="Standard">3-1</text:p>
      <text:p text:style-name="Standard">3-2</text:p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hauprade</meta:initial-creator>
    <meta:creation-date>2015-02-02T09:58:09.82</meta:creation-date>
    <meta:document-statistic meta:table-count="0" meta:image-count="0" meta:object-count="0" meta:page-count="1" meta:paragraph-count="14" meta:word-count="15" meta:character-count="59"/>
    <dc:date>2015-02-02T10:00:01.22</dc:date>
    <dc:creator>Daniel Chauprade</dc:creator>
    <meta:editing-duration>PT1M51S</meta:editing-duration>
    <meta:editing-cycles>1</meta:editing-cycles>
    <meta:generator>OpenOffice/4.1.1$Win32 OpenOffice.org_project/411m6$Build-9775</meta:generator>
  </office:meta>
</office:document-meta>
</file>