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aniel Chauprade 8 impasse Ambroise Paré <text:s/>87170 Isle tel : 05 55 70 11 10 mail : <text:a xlink:type="simple" xlink:href="mailto:daniel.chauprade@orange.fr" text:style-name="Internet_20_link" text:visited-style-name="Visited_20_Internet_20_Link">daniel.chauprade@orange.fr</text:a>*à *Monsieur le maire mairie de verneuil-sur-Vienne*</text:p>
      <text:p text:style-name="Standard">Monsieur le Maire *Je suis Daniel Chauprade responsable de la chorale, mais en plus je suis président de l'association des collectionneurs d'objets en paille. A ce titre, je suis à la recherche d'une salle pour une exposition à destination de publics de tous âges. Nous sommes prêts à accueillir des groupes d'enfants de l'école ou du centre de loisirs pour leur faire découvrir et l'exposition et animer des ateliers de découvertes. Nous souhaitons promouvoir et défendre les activités manuelles dans les établissements scolaires auprès de jeunes publics. *Vous est-il possible de mettre à notre disposition la salle de Pennevayre pour une période de 2 semaines au cours du mois de novembre 2015.*Je vous remercie pour l'attention que vous porterez à ma requête, je suis prêt à vous rencontrer pour vous exposer en détail le projet.*Je vous prie d'agréer Monsieur le Maire l'expression des mes sentiments les meilleurs* Daniel Chaupra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Chauprade</meta:initial-creator>
    <meta:creation-date>2015-03-09T10:41:15.69</meta:creation-date>
    <dc:date>2015-03-09T11:08:08.39</dc:date>
    <dc:creator>Daniel Chauprade</dc:creator>
    <meta:editing-duration>PT11M41S</meta:editing-duration>
    <meta:editing-cycles>2</meta:editing-cycles>
    <meta:generator>OpenOffice/4.1.1$Win32 OpenOffice.org_project/411m6$Build-9775</meta:generator>
    <meta:document-statistic meta:table-count="0" meta:image-count="0" meta:object-count="0" meta:page-count="1" meta:paragraph-count="2" meta:word-count="173" meta:character-count="1096"/>
  </office:meta>
</office:document-meta>
</file>